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E400000BD046C9DC0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" style:master-page-name="MP0">
      <style:paragraph-properties style:page-number="auto" fo:break-before="page"/>
    </style:style>
    <style:style style:name="T1" style:family="text">
      <style:text-properties fo:font-size="12pt" style:font-size-asian="12pt" style:language-asian="fr" style:country-asian="FR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79cm solid #6633cc" style:mirror="none" fo:clip="rect(33.773cm, 2.23cm, 1.63cm, 1.27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icture 3" text:anchor-type="paragraph" svg:x="-1.522cm" svg:y="2.17cm" svg:width="19.2cm" style:rel-width="scale" svg:height="15.101cm" style:rel-height="scale" draw:z-index="0"><draw:image xlink:href="Pictures/10000000000008E400000BD046C9DC09.jpg" xlink:type="simple" xlink:show="embed" xlink:actuate="onLoad"/><svg:desc>BB7F6141</svg:desc></draw:frame><text:span text:style-name="Police_20_par_20_défaut"><text:span text:style-name="T1">Une semaine à l'heure suédoise</text:span></text:span></text:p>
      <text:p text:style-name="Normal"><text:span text:style-name="Police_20_par_20_défaut"><text:span text:style-name="T1"/></text:span></text:p>
      <text:p text:style-name="Normal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dc:creator>jean-Paul Lefebvre</dc:creator>
    <meta:creation-date>2012-05-22T16:45:00Z</meta:creation-date>
    <dc:date>2012-05-22T21:25:44.80</dc:date>
    <meta:editing-cycles>4</meta:editing-cycles>
    <meta:editing-duration>PT7M39S</meta:editing-duration>
    <meta:document-statistic meta:table-count="0" meta:image-count="1" meta:object-count="0" meta:page-count="1" meta:paragraph-count="1" meta:word-count="5" meta:character-count="30"/>
    <meta:template xlink:type="simple" xlink:actuate="onRequest" xlink:title="" xlink:href="Normal"/>
  </office:meta>
</office:document-meta>
</file>