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Heading_20_1" style:master-page-name="MP0">
      <style:paragraph-properties style:page-number="auto" fo:break-before="page"/>
    </style:style>
    <style:style style:name="P4" style:family="paragraph" style:parent-style-name="Heading_20_2">
      <style:paragraph-properties fo:margin-left="0.019cm" fo:margin-right="0cm" fo:text-align="justify" style:justify-single-word="false" fo:text-indent="-0.019cm" style:auto-text-indent="false">
        <style:tab-stops/>
      </style:paragraph-properties>
    </style:style>
    <style:style style:name="T1" style:family="text">
      <style:text-properties style:text-position="super 67%"/>
    </style:style>
    <style:style style:name="T2" style:family="text">
      <style:text-properties style:text-position="super 67%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Jacques Prévert accueille ses correspondants Suédois</text:h>
      <text:p text:style-name="Normal"/>
      <text:h text:style-name="P4" text:outline-level="2">Dans le cadre de leur projet européen Comenius et pour la deuxième année consécutive, les élèves de la section européenne du collège Jacques Prévert de Saint-Pol-de-Léon, après avoir séjourné une dizaine de jours chez leurs correspondants en décembre dernier, ont été ravis d'accueillir à leur tour leurs vingt partenaires suédois.</text:h>
      <text:p text:style-name="Normal"/>
      <text:p text:style-name="P2"><text:span text:style-name="T3">Ce fut cette année encore un programme à la fois studieux et agréable, rythmés par des activités variées en langue anglaise, tant au collège qu'en dehors. Les Suédois ont d'abord travaillé à un enregistrement de leurs voix avec le musicien Christopher Bjurström en relation avec le partenariat Penn ar jazz du collège. Ils ont également participé à différents cours (EPS, anglais, maths, histoire-géographie, SVT, technologie....) ce qui leur a permis d'aller à la rencontre d'autres collégiens. Ils ont également été pris en charge par les élèves de 3</text:span><text:span text:style-name="Police_20_par_20_défaut"><text:span text:style-name="T2">e</text:span></text:span><text:span text:style-name="T3"> SEGPA de M Aoutin pour la partie horticulture et de Mme Méline pour le secteur Hygiène Alimentation Service. Ces derniers ont accueilli les suédois en cuisine pour la réalisation d'un petit-déjeuner breton qu'ils ont ensuite eu le plaisir de déguster ensemble.</text:span></text:p>
      <text:p text:style-name="P1">Les après-midis ont été consacrés à la mise en œuvre du dernier volet du projet commun "2SOS" qui a conduit les partenaires à la découverte du site du Dossen avec activité char à voile et rallye en anglais. Puis le séjour s'est terminé sur la réalisation de " boîtes à idées", structures en carton autour de différents thèmes travaillés tout au long de ces 2 ans (personnages célèbres, école, symboles et traditions..). Ces " chefs d'œuvre" sont désormais en exposition dans le tout nouveau CDI du collège.</text:p>
      <text:p text:style-name="P1"/>
      <text:p text:style-name="P1">Après une fin de semaine ensoleillée en familles, les correspondants se sont quittés en se disant "au revoir " et non "adieu" car beaucoup ont l'intention de rester en contact au-delà de cet enrichissant éch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Jacques Prévert accueille ses correspondants Suédois</dc:title>
    <meta:initial-creator>Collège J. Prévert</meta:initial-creator>
    <dc:creator>jean-Paul Lefebvre</dc:creator>
    <meta:creation-date>2012-04-18T08:55:00Z</meta:creation-date>
    <dc:date>2012-04-18T11:05:34.69</dc:date>
    <meta:editing-cycles>4</meta:editing-cycles>
    <meta:editing-duration>PT6M28S</meta:editing-duration>
    <meta:document-statistic meta:table-count="0" meta:image-count="0" meta:object-count="0" meta:page-count="1" meta:paragraph-count="5" meta:word-count="307" meta:character-count="1915"/>
    <meta:template xlink:type="simple" xlink:actuate="onRequest" xlink:title="" xlink:href="Normal"/>
  </office:meta>
</office:document-meta>
</file>