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Arial1" fo:font-size="14pt"/>
    </style:style>
    <style:style style:name="P3" style:family="paragraph" style:parent-style-name="Text_20_body">
      <style:paragraph-properties fo:text-align="justify" style:justify-single-word="false"/>
      <style:text-properties style:font-name="Arial1" fo:font-size="14pt"/>
    </style:style>
    <style:style style:name="P4" style:family="paragraph" style:parent-style-name="Text_20_body">
      <style:paragraph-properties fo:text-align="center" style:justify-single-word="false"/>
      <style:text-properties style:font-name="Arial1" fo:font-size="11pt"/>
    </style:style>
    <style:style style:name="P5" style:family="paragraph" style:parent-style-name="Text_20_body">
      <style:paragraph-properties fo:margin-left="1.27cm" fo:margin-right="0cm" fo:text-indent="-0.635cm" style:auto-text-indent="false" style:writing-mode="lr-tb"/>
    </style:style>
    <style:style style:name="T1" style:family="text">
      <style:text-properties style:font-name="Arial1" fo:font-size="14pt"/>
    </style:style>
    <style:style style:name="T2" style:family="text">
      <style:text-properties style:font-name="Arial1" fo:font-size="14pt" fo:font-weight="bold"/>
    </style:style>
    <style:style style:name="T3" style:family="text">
      <style:text-properties fo:font-size="14pt"/>
    </style:style>
    <style:style style:name="T4" style:family="text">
      <style:text-properties fo:font-variant="normal" fo:text-transform="none" fo:font-size="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essage de la SEGPA</text:h>
      <text:p text:style-name="P1"> <text:span text:style-name="T1">du collège Jacques Prévert de Saint Pol de Léon</text:span></text:p>
      <text:p text:style-name="P2">à ARMEL LE CLÉAC’H en date du 21/11/12</text:p>
      <text:p text:style-name="P1"> </text:p>
      <text:p text:style-name="P2">Bonjour,</text:p>
      <text:p text:style-name="P1"> </text:p>
      <text:p text:style-name="P3">Tous les élèves de la section suivent avec intérêt la course et la vôtre en particulier. Ils sont très fiers de vous savoir en tête de la course. L’affichage est en place ; le pointage sur la carte est fait quotidiennement voire deux fois par jour quand c’est possible. On suit la progression et étudions les phénomènes météorologiques. Chez nous l’eau est à 9°C, on rêve un peu en vous regardant… </text:p>
      <text:p text:style-name="P3">Certains se sont inscrits sur Virtual Regatta et de petites stratégies se mettent en place.</text:p>
      <text:p text:style-name="P3">Voici nos deux questions : </text:p>
      <text:p text:style-name="Text_20_body"> </text:p>
      <text:p text:style-name="P5"><text:span text:style-name="T3">-</text:span><text:span text:style-name="T4">         </text:span><text:span text:style-name="T2">Avez-vous déjà rencontré de gros animaux marins depuis le départ de la course ? Si oui, lesquels ?</text:span></text:p>
      <text:p text:style-name="Text_20_body"> </text:p>
      <text:p text:style-name="P5"><text:span text:style-name="T3">-</text:span><text:span text:style-name="T4">         </text:span><text:span text:style-name="T2">Quelle stratégie envisagez-vous pour contourner l’anticyclone de Saint Hélène ?</text:span></text:p>
      <text:p text:style-name="Text_20_body"> </text:p>
      <text:p text:style-name="P2">Merci d’avance pour les réponses.</text:p>
      <text:h text:style-name="Heading_20_1" text:outline-level="1">On croit en vous</text:h>
      <text:p text:style-name="P2">BON VENT</text:p>
      <text:p text:style-name="Text_20_body"> </text:p>
      <text:p text:style-name="P2">Les élèves de la S.E.G.P.A.</text:p>
      <text:p text:style-name="P1"> </text:p>
      <text:p text:style-name="P1"><text:s text:c="2"/></text:p>
      <text:p text:style-name="P1"> </text:p>
      <text:p text:style-name="P4">Notre couloir au collège s’étoffe tous les jours un peu plus !!!</text:p>
      <text:p text:style-name="P1"> </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paul lefebvre</meta:initial-creator>
    <meta:creation-date>2012-11-26T15:49:38.58</meta:creation-date>
    <meta:document-statistic meta:table-count="0" meta:image-count="0" meta:object-count="0" meta:page-count="1" meta:paragraph-count="25" meta:word-count="171" meta:character-count="992"/>
    <dc:date>2012-11-26T16:09:11.27</dc:date>
    <dc:creator>jean-paul lefebvre</dc:creator>
    <meta:editing-duration>PT4M22S</meta:editing-duration>
    <meta:editing-cycles>1</meta:editing-cycles>
    <meta:generator>OpenOffice.org/3.3$Win32 OpenOffice.org_project/330m20$Build-9567</meta:generator>
  </office:meta>
</office:document-meta>
</file>