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412f" officeooo:paragraph-rsid="0016412f"/>
    </style:style>
    <style:style style:name="P2" style:family="paragraph" style:parent-style-name="Standard">
      <style:text-properties style:font-name="Calibri" officeooo:rsid="000c8e45" officeooo:paragraph-rsid="000c8e45"/>
    </style:style>
    <style:style style:name="P3" style:family="paragraph" style:parent-style-name="Standard">
      <style:text-properties style:font-name="Calibri" fo:font-style="italic" fo:font-weight="bold" officeooo:rsid="0012a7ad" officeooo:paragraph-rsid="0012a7a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fo:font-size="11pt" officeooo:rsid="000c8e45" officeooo:paragraph-rsid="000c8e45" style:font-size-asian="11pt" style:font-size-complex="11pt"/>
    </style:style>
    <style:style style:name="P5" style:family="paragraph" style:parent-style-name="Standard">
      <style:text-properties style:font-name="Calibri" fo:font-size="11pt" officeooo:rsid="000c8e45" officeooo:paragraph-rsid="0012a7ad" style:font-size-asian="11pt" style:font-size-complex="11pt"/>
    </style:style>
    <style:style style:name="P6" style:family="paragraph" style:parent-style-name="Standard">
      <style:text-properties style:font-name="Calibri" fo:font-size="11pt" officeooo:rsid="000e640f" officeooo:paragraph-rsid="000e640f" style:font-size-asian="11pt" style:font-size-complex="11pt"/>
    </style:style>
    <style:style style:name="P7" style:family="paragraph" style:parent-style-name="Standard">
      <style:text-properties style:font-name="Calibri" fo:font-size="11pt" officeooo:rsid="000eae54" officeooo:paragraph-rsid="000eae54" style:font-size-asian="11pt" style:font-size-complex="11pt"/>
    </style:style>
    <style:style style:name="P8" style:family="paragraph" style:parent-style-name="Standard">
      <style:text-properties style:font-name="Calibri" fo:font-size="11pt" officeooo:rsid="00107e4c" officeooo:paragraph-rsid="00107e4c" style:font-size-asian="11pt" style:font-size-complex="11pt"/>
    </style:style>
    <style:style style:name="P9" style:family="paragraph" style:parent-style-name="Standard">
      <style:text-properties style:font-name="Calibri" fo:font-size="11pt" fo:font-style="italic" fo:font-weight="normal" officeooo:rsid="0014b66d" officeooo:paragraph-rsid="0014b66d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Calibri" fo:font-size="11pt" fo:font-style="italic" fo:font-weight="bold" officeooo:rsid="0012a7ad" officeooo:paragraph-rsid="0012a7a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text-underline-style="none" fo:font-weight="normal" officeooo:rsid="0017d3d5" officeooo:paragraph-rsid="0017d3d5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style:font-name="Calibri" fo:font-size="11pt" fo:font-style="normal" style:text-underline-style="none" fo:font-weight="normal" officeooo:rsid="0017d3d5" officeooo:paragraph-rsid="0017d3d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style:font-name="Calibri" fo:font-size="11pt" fo:font-style="normal" style:text-underline-style="none" fo:font-weight="normal" officeooo:rsid="001969ef" officeooo:paragraph-rsid="001969e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Calibri" fo:font-size="11pt" fo:font-style="normal" style:text-underline-style="none" fo:font-weight="normal" officeooo:rsid="00195355" officeooo:paragraph-rsid="0019535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Calibri" fo:font-size="11pt" fo:font-style="normal" style:text-underline-style="none" fo:font-weight="normal" officeooo:rsid="001b27e5" officeooo:paragraph-rsid="001b27e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Calibri" fo:font-size="11pt" style:text-underline-style="none" fo:font-weight="bold" officeooo:rsid="0017d3d5" officeooo:paragraph-rsid="001969e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11pt" style:text-underline-style="none" fo:font-weight="bold" officeooo:rsid="001b27e5" officeooo:paragraph-rsid="001b27e5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alibri" fo:font-size="11pt" style:text-underline-style="none" fo:font-weight="normal" officeooo:rsid="001b27e5" officeooo:paragraph-rsid="001b27e5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11pt" style:text-underline-style="none" fo:font-weight="normal" officeooo:rsid="0017d3d5" officeooo:paragraph-rsid="0017d3d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5pt" fo:font-weight="bold" officeooo:rsid="000c8e45" officeooo:paragraph-rsid="000c8e45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tyle="italic" officeooo:rsid="0018d22b" officeooo:paragraph-rsid="0018d22b" style:font-style-asian="italic" style:font-style-complex="italic"/>
    </style:style>
    <style:style style:name="P22" style:family="paragraph" style:parent-style-name="Standard">
      <style:text-properties officeooo:paragraph-rsid="0017d3d5"/>
    </style:style>
    <style:style style:name="P23" style:family="paragraph" style:parent-style-name="Standard" style:master-page-name="">
      <loext:graphic-properties draw:fill="none"/>
      <style:paragraph-properties fo:margin-left="-1.401cm" fo:margin-right="-1.401cm" fo:text-indent="0cm" style:auto-text-indent="false" style:page-number="auto" fo:background-color="transparent"/>
      <style:text-properties style:font-name="Calibri" fo:font-size="11pt" officeooo:rsid="00107e4c" officeooo:paragraph-rsid="001969ef" style:font-size-asian="11pt" style:font-size-complex="11pt"/>
    </style:style>
    <style:style style:name="P24" style:family="paragraph" style:parent-style-name="Standard">
      <style:text-properties style:font-name="Calibri" fo:font-size="11pt" fo:font-weight="bold" officeooo:rsid="00107e4c" officeooo:paragraph-rsid="001969ef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Calibri" fo:font-size="11pt" fo:font-style="italic" style:text-underline-style="none" fo:font-weight="normal" officeooo:rsid="0017d3d5" officeooo:paragraph-rsid="0017d3d5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e640f"/>
    </style:style>
    <style:style style:name="T2" style:family="text">
      <style:text-properties officeooo:rsid="000eae54"/>
    </style:style>
    <style:style style:name="T3" style:family="text">
      <style:text-properties style:font-name="Calibri" fo:font-size="11pt" fo:font-style="italic" style:text-underline-style="none" fo:font-weight="normal" officeooo:rsid="0017d3d5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Calibri" fo:font-size="11pt" fo:font-style="normal" style:text-underline-style="none" fo:font-weight="normal" officeooo:rsid="0017d3d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libri" fo:font-size="11pt" fo:font-style="normal" fo:font-weight="normal" officeooo:rsid="001969ef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12a7a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969ef" style:font-style-asian="normal" style:font-style-complex="normal"/>
    </style:style>
    <style:style style:name="T12" style:family="text">
      <style:text-properties officeooo:rsid="00195355"/>
    </style:style>
    <style:style style:name="T13" style:family="text">
      <style:text-properties officeooo:rsid="001969ef"/>
    </style:style>
    <style:style style:name="T14" style:family="text">
      <style:text-properties officeooo:rsid="0019cd80"/>
    </style:style>
    <style:style style:name="T15" style:family="text">
      <style:text-properties officeooo:rsid="001b27e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a7ad" style:font-weight-asian="bold" style:font-weight-complex="bold"/>
    </style:style>
    <style:style style:name="T18" style:family="text">
      <style:text-properties fo:font-weight="bold" officeooo:rsid="001b27e5" style:font-weight-asian="bold" style:font-weight-complex="bold"/>
    </style:style>
    <style:style style:name="T19" style:family="text">
      <style:text-properties fo:font-weight="bold" officeooo:rsid="001d2792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d2792"/>
    </style:style>
    <style:style style:name="T22" style:family="text">
      <style:text-properties officeooo:rsid="001edb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Concours de la résistance 2017 : </text:span>La négation de l'homme dans l'univers concentrationnaire nazi.</text:p>
      <text:p text:style-name="P3"/>
      <text:p text:style-name="P9">Nous avons choisi de participer au concours car nous trouvons important de ne pas oublier que d<text:span text:style-name="T12">urant</text:span> la Seconde Guerre mondiale, des hommes ont déshumanisé <text:span text:style-name="T12">leur</text:span>s semblables. Nous avons choisi de rédiger un poème car nous trouvons que c'est la forme la plus appropriée à l'expression des sentiments forts que suscite la négation de l'être humain. De plus, cela rentre parfaitement dans le contexte historique car beaucoup de poèmes ont été écrits par des résistants.</text:p>
      <text:p text:style-name="P3"/>
      <text:p text:style-name="P20">Brief an<text:span text:style-name="T2">s</text:span> S<text:span text:style-name="T8">c</text:span>hicksal</text:p>
      <text:p text:style-name="P2"/>
      <text:p text:style-name="P4">Destin ? Destin, m'entends-tu ?</text:p>
      <text:p text:style-name="P4">Depuis ce jour où les nazis sont venus,</text:p>
      <text:p text:style-name="P4">Qu'ils ont frappé à ma porte, au nom de leur idéologie,</text:p>
      <text:p text:style-name="P4">Je suis dite en « surnombre dans l'économie du pays »</text:p>
      <text:p text:style-name="P4">Et seulement pour qui je prie, sans aucune autre raison,</text:p>
      <text:p text:style-name="P4">Ils m'arrachent à mon ancienne vie et commence ma déportation</text:p>
      <text:p text:style-name="P4"/>
      <text:p text:style-name="P4">Destin, pourquoi les laisses-tu nous pousser dans cet endroit si noir ?</text:p>
      <text:p text:style-name="P4">Où l'on confond nos membres avec ceux des autres</text:p>
      <text:p text:style-name="P4">Nous ressemblons à un troupeau rassemblé pour l'abattoir.</text:p>
      <text:p text:style-name="P4"><text:span text:style-name="T8">I</text:span>ls nous enlèvent le respect que nous avions autrefois pour les morts.</text:p>
      <text:p text:style-name="P4">A l<text:span text:style-name="T8">es</text:span> voir s'entasser dans un coin, nous ne voulons que nous en débar<text:span text:style-name="T8">r</text:span>asser</text:p>
      <text:p text:style-name="P5"><text:span text:style-name="T8">L</text:span>eur affreuse odeur nous vole le peu d'air que nous tentons d'économiser.</text:p>
      <text:p text:style-name="P4"/>
      <text:p text:style-name="P4">Destin, par ta faute, Auschwitz restera gravé dans mon esprit.</text:p>
      <text:p text:style-name="P4">Je vois mes longs cheveux tomber, ma peau se faire tatouer ce numéro.</text:p>
      <text:p text:style-name="P4">Je ressens la honte, l'humiliation et la douleur que m'infligent ces bourreaux.</text:p>
      <text:p text:style-name="P4">Destin, rends-toi compte, ils m'enlèvent mon nom, ce qui m'a toujours identifié !</text:p>
      <text:p text:style-name="P4"><text:span text:style-name="T8">C</text:span>ette croix sur ma robe sale, pourquoi à quinze ans on se méfie de moi ?</text:p>
      <text:p text:style-name="P4"><text:span text:style-name="T8">C</text:span>ette lettre doublée qui fait pleurer les femmes, tu sais ce que ça signifie, toi ?</text:p>
      <text:p text:style-name="P4"/>
      <text:p text:style-name="P4">S<text:span text:style-name="T1">e lever à trois heures du matin tous les jours, rester debout une éternité,</text:span></text:p>
      <text:p text:style-name="P6"><text:span text:style-name="T8">Épuisées</text:span>, sales, avec un verre de café qui ne nous remplit en rien.</text:p>
      <text:p text:style-name="P6">Ils s'amusent de nous en riant, un pas de travers et claque sur notre peau le fouet</text:p>
      <text:p text:style-name="P6">Les chariots de pierre que nous tirons si longtemps nous mettent en sang.</text:p>
      <text:p text:style-name="P6">Ces courtes nuits froides et humides ne nous suffisent pas.</text:p>
      <text:p text:style-name="P6">Destin, comprends-tu que j'ai<text:span text:style-name="T14">e</text:span> mal dans ces immondes lits durs comme du bois ?</text:p>
      <text:p text:style-name="P6"/>
      <text:p text:style-name="P7"><text:span text:style-name="T8">L</text:span>a solidarité nous maintient en vie, nous aide à survivre.</text:p>
      <text:p text:style-name="P7"><text:span text:style-name="T8">D</text:span>es femmes donnent la vie <text:span text:style-name="T8">dans ces endroits de mort</text:span></text:p>
      <text:p text:style-name="P7">Biberons de fortune, <text:span text:style-name="T13">Tz</text:span>iganes <text:span text:style-name="T8">nourrices…</text:span></text:p>
      <text:p text:style-name="P7">Ensemble nous ne formons qu'une mère pour ces enfants maudits</text:p>
      <text:p text:style-name="P7">Freiner le travail, <text:span text:style-name="T14">dérober</text:span> des documents pour témoigner...</text:p>
      <text:p text:style-name="P7">Destin, vois-tu, nous résistons, qu'importe le prix.</text:p>
      <text:p text:style-name="P7"/>
      <text:p text:style-name="P8">Quel triste <text:span text:style-name="T14">sort </text:span>me réserves-tu, Destin !</text:p>
      <text:p text:style-name="P8">J'ai volé pour aider Sarah, elle avait <text:span text:style-name="T8">trop faim.</text:span></text:p>
      <text:p text:style-name="P8">Pour ce petit bout de pain, la femme SS me bat,</text:p>
      <text:p text:style-name="P8">Je retiens mes larmes par fierté mais je sens mon <text:span text:style-name="T8">cœur</text:span> lâch<text:span text:style-name="T8">er.</text:span></text:p>
      <text:p text:style-name="P8">Destin, ma fin est là, mes yeux sont presque clos</text:p>
      <text:p text:style-name="P8">Donne-moi la force de crier aux dernières détenues des Kapos...</text:p>
      <text:p text:style-name="P8"/>
      <text:p text:style-name="P8">… « Si tu reviens, tu passeras le message ».</text:p>
      <text:p text:style-name="P24"/>
      <text:p text:style-name="P23"><text:span text:style-name="T16">Léna MICHEL et Rose RUELLO, </text:span><text:span text:style-name="T19">élèves</text:span><text:span text:style-name="T17"> de 3eA du collège Jacques Prévert de Saint Pol de Léon </text:span><text:span text:style-name="T18">encadrées par Mme Anthoine.</text:span></text:p>
      <text:p text:style-name="P16"><text:soft-page-break/><text:tab/><text:tab/><text:tab/><text:tab/><text:tab/>SOURCES.</text:p>
      <text:p text:style-name="P17"/>
      <text:p text:style-name="P18">Des témoignages nous ont inspiré pour la rédaction du poème. </text:p>
      <text:p text:style-name="P11"/>
      <text:p text:style-name="P19"><text:span text:style-name="T20">Coupable d'être née </text:span><text:span text:style-name="T10">de Simone LAGRANGE, </text:span><text:span text:style-name="T11">L'Harmattan, 1997. </text:span></text:p>
      <text:p text:style-name="P11">Une vie <text:span text:style-name="T10">de Simone VEIL, </text:span><text:span text:style-name="T11">Le Livre de poche, 2009. </text:span></text:p>
      <text:p text:style-name="P22"><text:span text:style-name="T3">Le journal d'Helga </text:span><text:span text:style-name="T4">de </text:span><text:span text:style-name="T5">Helga Weissová </text:span><text:span text:style-name="T6">et Erika Abrams,</text:span><text:span text:style-name="T5"> </text:span><text:span text:style-name="T6">Belfond, 2013. </text:span></text:p>
      <text:p text:style-name="P21"><text:span text:style-name="T7">Mémoire d'une enfance volée </text:span><text:span text:style-name="T5">de Annette ZAIDMAN,</text:span><text:span text:style-name="T6">Ramsay, 2002. </text:span></text:p>
      <text:p text:style-name="P12"><text:span text:style-name="T21">La c</text:span>onférence organisée dans le cadre du concours <text:span text:style-name="T13">de la Résistance </text:span><text:s/>au Roudour <text:span text:style-name="T15">à Morlaix,</text:span>le 25 janvier 2017 <text:span text:style-name="T12">avec la participation de Madame Chombart de Lawe. </text:span></text:p>
      <text:p text:style-name="P12"><text:span text:style-name="T21">Le d</text:span>ossier du concours de la Résistance 2017. </text:p>
      <text:p text:style-name="P14"/>
      <text:p text:style-name="P15">Pour la présentation de notre poème, nous avons utilisé des dessins de David Olère, Henri Gayot et Alfred Weisskopf,<text:span text:style-name="T22">Charles Couturiot,</text:span> d<text:span text:style-name="T13">eux photographies sur la Rafle du Vel d'Hiv extrait du site « le Webpedagogique » </text:span>et des photographies extraites du site Mémoire juive et déportation animé par Dominique Natanson. <text:s/></text:p>
      <text:p text:style-name="P13"/>
      <text:p text:style-name="P15">Nous remercions M. Bouexière, professeur de musique, <text:span text:style-name="T21">pour l’enregistrement du poè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6412f" officeooo:paragraph-rsid="0016412f"/>
    </style:style>
    <style:page-layout style:name="Mpm1">
      <style:page-layout-properties fo:page-width="21.001cm" fo:page-height="29.7cm" style:num-format="1" style:print-orientation="portrait" fo:margin-top="2cm" fo:margin-bottom="0.9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8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éna MICHEL et Rose RUELLO, classe de 3eA du collège Jacques Prévert de Saint Pol d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05:09.800000000</meta:creation-date>
    <meta:editing-duration>PT39M39S</meta:editing-duration>
    <meta:editing-cycles>9</meta:editing-cycles>
    <meta:generator>LibreOffice/4.4.7.2$Windows_x86 LibreOffice_project/f3153a8b245191196a4b6b9abd1d0da16eead600</meta:generator>
    <dc:date>2017-03-30T09:55:24.503000000</dc:date>
    <meta:print-date>2017-03-28T15:10:50.669000000</meta:print-date>
    <meta:document-statistic meta:table-count="0" meta:image-count="0" meta:object-count="0" meta:page-count="2" meta:paragraph-count="52" meta:word-count="673" meta:character-count="3946" meta:non-whitespace-character-count="3308"/>
  </office:meta>
</office:document-meta>
</file>