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EC0000251DA6FEE60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ésumé de la deuxième semaine</text:h>
      <text:p text:style-name="P2"> </text:p>
      <text:p text:style-name="P1">Zibgniew Gutkowski, le polonais, a abandonné mercredi 21 novembre la course, car il n’a plus d’électronique à bord. C’est le 6<text:span text:style-name="T1">ème</text:span>  abandon.</text:p>
      <text:p text:style-name="P1">Durant cette semaine, les skippers ont franchi le Pot au Noir, puis l’équateur. Maintenant, ils longent les côtes brésiliennes.</text:p>
      <text:p text:style-name="P1">Armel le Cléac’h est toujours en tête.  </text:p>
      <text:p text:style-name="P3"> </text:p>
      <text:p text:style-name="P3"/>
      <text:p text:style-name="P4"> La Classe de 4D</text:p>
      <text:p text:style-name="P4"/>
      <text:p text:style-name="P4"/>
      <text:p text:style-name="P2"><draw:frame draw:style-name="fr1" draw:name="images1" text:anchor-type="as-char" svg:width="16.718cm" svg:height="10.382cm" draw:z-index="0"><draw:image xlink:href="Pictures/20000007000041EC0000251DA6FEE607.svm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2-11-26T10:42:52.96</meta:creation-date>
    <dc:date>2012-11-26T11:26:17.44</dc:date>
    <dc:creator>jean-paul lefebvre</dc:creator>
    <meta:editing-duration>PT9M2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57" meta:character-count="355"/>
  </office:meta>
</office:document-meta>
</file>