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5pt" style:font-size-asian="15pt" style:font-size-complex="15pt"/>
    </style:style>
    <style:style style:name="P2" style:family="paragraph" style:parent-style-name="Standard">
      <style:paragraph-properties fo:text-align="center" style:justify-single-word="false"/>
      <style:text-properties style:font-name="Comic Sans MS" fo:font-size="15pt" style:font-size-asian="15pt" style:font-size-complex="15pt"/>
    </style:style>
    <style:style style:name="P3" style:family="paragraph" style:parent-style-name="Standard">
      <style:paragraph-properties fo:text-align="center" style:justify-single-word="false"/>
      <style:text-properties style:font-name="Comic Sans M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Standard">
      <style:paragraph-properties fo:text-align="center" style:justify-single-word="false"/>
      <style:text-properties style:font-name="Comic Sans M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center" style:justify-single-word="false"/>
      <style:text-properties style:font-name="Comic Sans M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style:font-name="Comic Sans MS" fo:font-size="13pt" fo:font-style="italic" style:text-underline-style="none" fo:font-weight="normal" style:font-size-asian="13pt" style:font-style-asian="italic" style:font-weight-asian="normal" style:font-size-complex="13pt" style:font-style-complex="italic" style:font-weight-complex="normal"/>
    </style:style>
    <style:style style:name="P7" style:family="paragraph" style:parent-style-name="Standard">
      <style:paragraph-properties fo:text-align="center" style:justify-single-word="false"/>
      <style:text-properties style:font-name="Comic Sans MS" fo:font-size="15pt" style:font-size-asian="15pt" style:font-size-complex="15pt"/>
    </style:style>
    <style:style style:name="fr1"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anksgiving at the SEGPA</text:h>
      <text:p text:style-name="P4"/>
      <text:p text:style-name="P2">For Thanksgiving, we cooked some delicious cakes with the help of</text:p>
      <text:p text:style-name="P2"><text:s/>Mrs Méline and Mrs Merrer. We made a Pecan Pie, a Carrot Cake </text:p>
      <text:p text:style-name="P2">and an Apple Pie. We worked really hard and really enjoyed it. Mr </text:p>
      <text:p text:style-name="P2">Lefebvre and Mrs Le Morvan came to taste them, they said it was </text:p>
      <text:p text:style-name="P2">very nice. We were really proud of our work !</text:p>
      <text:p text:style-name="P2"/>
      <text:p text:style-name="P5">The 5D class</text:p>
      <text:p text:style-name="P2"/>
      <text:p text:style-name="P2"><draw:a xlink:type="simple" xlink:href="http://www.google.fr/imgres?q=thanksgiving&amp;um=1&amp;hl=fr&amp;sa=N&amp;tbo=d&amp;biw=765&amp;bih=486&amp;tbm=isch&amp;tbnid=xTUtM86gC30s2M:&amp;imgrefurl=http://www.bhmag.fr/actualites/slysoft-fete-thanksgiving-a-sa-facon-6870&amp;docid=9-y6OMC5JgmqZM&amp;imgurl=http://www.bhmag.fr/images/img4/thanksgiving-cake.jpg&amp;w=350&amp;h=326&amp;ei=-kTHUN20Cqep0AWuyIHACA&amp;zoom=1&amp;iact=hc&amp;vpx=430&amp;vpy=188&amp;dur=519&amp;hovh=217&amp;hovw=233&amp;tx=110&amp;ty=117&amp;sig=110988321537206238630&amp;page=3&amp;tbnh=144&amp;tbnw=144&amp;start=44&amp;ndsp=25&amp;ved=1t:429,r:64,s:0,i:357"><draw:frame draw:style-name="fr1" draw:name="images1" text:anchor-type="as-char" svg:y="-5.68cm" svg:width="6.235cm" svg:height="5.812cm" draw:z-index="0"><draw:image xlink:href="http://t1.gstatic.com/images?q=tbn:ANd9GcRlnFu-CZwzUN4qoRz9IZpEATomhBUMlMhwsHBsSM5D9tVUFWuH" xlink:type="simple" xlink:show="embed" xlink:actuate="onLoad"/></draw:frame></draw:a></text:p>
      <text:p text:style-name="P2"/>
      <text:p text:style-name="P1"/>
      <text:p text:style-name="P4">Thanksgiving à la SEGPA</text:p>
      <text:p text:style-name="P4"/>
      <text:p text:style-name="P3">A l'occasion de Thanksgiving, nous avons utilisé la cuisine de la SEGPA. Avec l'aide de Mme Méline et de Mme Merrer, nous avons fait une tarte aux noix de pécan, un gâteau à la carotte et une tarte aux pommes. Nous avons fait du très bon travail d'après nos professeurs qui sont venus goûter les gâteaux, et se sont régalés... Tout comme nous !</text:p>
      <text:p text:style-name="P3"/>
      <text:p text:style-name="P6">Les 5D</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1T15:32:51.37</meta:creation-date>
    <dc:date>2012-12-11T19:28:59.72</dc:date>
    <meta:editing-duration>PT24M41S</meta:editing-duration>
    <meta:editing-cycles>2</meta:editing-cycles>
    <meta:generator>OpenOffice.org/3.3$Win32 OpenOffice.org_project/330m20$Build-9567</meta:generator>
    <meta:document-statistic meta:table-count="0" meta:image-count="1" meta:object-count="0" meta:page-count="1" meta:paragraph-count="11" meta:word-count="137" meta:character-count="714"/>
    <dc:creator>jean-paul lefebvre</dc:creator>
  </office:meta>
</office:document-meta>
</file>